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7A000032073FC60C9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-BoldMT" svg:font-family="Arial-BoldMT"/>
    <style:font-face style:name="Arial1" svg:font-family="Arial, sans-serif"/>
    <style:font-face style:name="ArialBlack" svg:font-family="ArialBlack"/>
    <style:font-face style:name="BernardMTCondensed" svg:font-family="BernardMTCondensed"/>
    <style:font-face style:name="OpenSymbol" svg:font-family="OpenSymbol"/>
    <style:font-face style:name="Tahoma1" svg:font-family="Tahoma"/>
    <style:font-face style:name="Algerian" svg:font-family="Algerian" style:font-family-generic="decorative"/>
    <style:font-face style:name="Calibri,BoldItalic" svg:font-family="'Calibri,BoldItalic'" style:font-family-generic="script"/>
    <style:font-face style:name="Calibri,Italic" svg:font-family="'Calibri,Italic'" style:font-family-generic="script"/>
    <style:font-face style:name="Cambria,Italic" svg:font-family="'Cambria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ae00" style:font-name="Arial Black" fo:font-size="22pt" style:font-name-asian="Algerian" style:font-size-asian="22pt" style:font-name-complex="Algerian" style:font-size-complex="2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ae00" style:font-name="Arial Black" fo:font-size="24pt" fo:background-color="transparent" style:font-name-asian="Algerian" style:font-size-asian="24pt" style:font-name-complex="Algerian" style:font-size-complex="24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normal" style:text-underline-style="none" fo:font-weight="normal" style:font-name-asian="ArialBlack" style:font-size-asian="11pt" style:font-style-asian="normal" style:font-weight-asian="normal" style:font-name-complex="ArialBlack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style:text-underline-style="none" fo:font-weight="bold" style:font-name-asian="ArialBlack" style:font-size-asian="12pt" style:font-style-asian="normal" style:font-weight-asian="bold" style:font-name-complex="ArialBlack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normal" style:text-underline-style="none" fo:font-weight="bold" style:font-name-asian="ArialBlack" style:font-size-asian="12pt" style:font-style-asian="normal" style:font-weight-asian="bold" style:font-name-complex="ArialBlack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normal" style:text-underline-style="solid" style:text-underline-width="auto" style:text-underline-color="font-color" fo:font-weight="bold" style:font-name-asian="ArialBlack" style:font-size-asian="12pt" style:font-style-asian="normal" style:font-weight-asian="bold" style:font-name-complex="ArialBlack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italic" style:text-underline-style="none" fo:font-weight="bold" style:font-name-asian="ArialBlack" style:font-size-asian="12pt" style:font-style-asian="italic" style:font-weight-asian="bold" style:font-name-complex="ArialBlack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normal" style:text-underline-style="none" fo:font-weight="bold" style:font-name-asian="ArialBlack" style:font-size-asian="10pt" style:font-style-asian="normal" style:font-weight-asian="bold" style:font-name-complex="ArialBlack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normal" style:text-underline-style="solid" style:text-underline-width="auto" style:text-underline-color="font-color" fo:font-weight="bold" style:font-name-asian="ArialBlack" style:font-size-asian="10pt" style:font-style-asian="normal" style:font-weight-asian="bold" style:font-name-complex="ArialBlack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italic" style:text-underline-style="none" fo:font-weight="bold" style:font-name-asian="ArialBlack" style:font-size-asian="10pt" style:font-style-asian="italic" style:font-weight-asian="bold" style:font-name-complex="ArialBlack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normal" style:text-underline-style="none" fo:font-weight="bold" style:font-name-asian="ArialBlack" style:font-size-asian="14pt" style:font-style-asian="normal" style:font-weight-asian="bold" style:font-name-complex="ArialBlack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style="normal" style:text-underline-style="none" fo:font-weight="bold" style:font-name-asian="ArialBlack" style:font-size-asian="13pt" style:font-style-asian="normal" style:font-weight-asian="bold" style:font-name-complex="ArialBlack" style:font-size-complex="13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mbria,Italic" fo:font-size="9pt" fo:font-style="italic" style:text-underline-style="none" fo:font-weight="bold" style:font-name-asian="ArialBlack" style:font-size-asian="9pt" style:font-style-asian="italic" style:font-weight-asian="bold" style:font-name-complex="ArialBlack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mbria,Italic" fo:font-size="13pt" fo:font-style="italic" style:text-underline-style="none" fo:font-weight="bold" style:font-name-asian="ArialBlack" style:font-size-asian="13pt" style:font-style-asian="italic" style:font-weight-asian="bold" style:font-name-complex="ArialBlack" style:font-size-complex="13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mbria,Italic" fo:font-size="10pt" fo:font-style="italic" style:text-underline-style="none" fo:font-weight="bold" style:font-name-asian="ArialBlack" style:font-size-asian="10pt" style:font-style-asian="italic" style:font-weight-asian="bold" style:font-name-complex="ArialBlack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-BoldMT" fo:font-size="11pt" fo:font-style="italic" style:text-underline-style="none" fo:font-weight="bold" style:font-name-asian="Arial-BoldMT" style:font-size-asian="11pt" style:font-style-asian="italic" style:font-weight-asian="bold" style:font-name-complex="Arial-BoldMT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a47a37" style:font-name="Arial Black" fo:font-size="26pt" style:font-name-asian="BernardMTCondensed" style:font-size-asian="26pt" style:font-name-complex="BernardMTCondensed" style:font-size-complex="26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ffffff" style:font-name="Arial" fo:font-size="14pt" fo:font-style="italic" style:font-name-asian="Calibri,BoldItalic" style:font-size-asian="14pt" style:font-style-asian="italic" style:font-name-complex="Calibri,BoldItalic" style:font-size-complex="14pt" style:font-style-complex="italic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81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5" style:family="paragraph" style:parent-style-name="Text_20_body">
      <style:text-properties style:font-name="Arial"/>
    </style:style>
    <style:style style:name="P26" style:family="paragraph" style:parent-style-name="Text_20_body">
      <style:paragraph-properties fo:text-align="start" style:justify-single-word="false" style:text-autospace="none"/>
      <style:text-properties style:font-name="Arial" fo:font-weight="bold" style:font-weight-asian="bold" style:font-weight-complex="bold"/>
    </style:style>
    <style:style style:name="P27" style:family="paragraph" style:parent-style-name="Text_20_body">
      <style:text-properties style:font-name="Arial" fo:font-size="11pt" style:font-size-asian="11pt" style:font-size-complex="11pt"/>
    </style:style>
    <style:style style:name="P28" style:family="paragraph" style:parent-style-name="Text_20_body">
      <style:text-properties style:font-name="Arial" fo:font-size="9pt" style:font-size-asian="9pt" style:font-size-complex="9pt"/>
    </style:style>
    <style:style style:name="P29" style:family="paragraph" style:parent-style-name="Text_20_body">
      <style:paragraph-properties fo:text-align="start" style:justify-single-word="false" style:text-autospace="none"/>
    </style:style>
    <style:style style:name="P30" style:family="paragraph" style:parent-style-name="Text_20_body">
      <style:paragraph-properties fo:margin-left="0.014cm" fo:margin-right="0.014cm" fo:text-align="start" style:justify-single-word="false" fo:text-indent="0cm" style:auto-text-indent="false" style:text-autospace="none"/>
      <style:text-properties style:font-name="Arial" fo:font-weight="bold" style:font-weight-asian="bold" style:font-weight-complex="bold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fo:color="#000000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italic" style:text-underline-style="none" fo:font-weight="bold" style:font-name-asian="ArialBlack" style:font-size-asian="12pt" style:font-style-asian="italic" style:font-weight-asian="bold" style:font-name-complex="ArialBlack" style:font-size-complex="12pt" style:font-style-complex="italic" style:font-weight-complex="bold"/>
    </style:style>
    <style:style style:name="T1" style:family="text">
      <style:text-properties fo:color="#ffffff" style:font-name="Calibri,Italic" fo:font-size="9pt" fo:font-style="italic" style:font-name-asian="Calibri,Italic" style:font-size-asian="9pt" style:font-style-asian="italic" style:font-name-complex="Calibri,Italic" style:font-size-complex="9pt" style:font-style-complex="italic"/>
    </style:style>
    <style:style style:name="T2" style:family="text">
      <style:text-properties fo:color="#ffffff" style:font-name="Calibri,BoldItalic" fo:font-size="9pt" fo:font-style="italic" fo:font-weight="bold" style:font-name-asian="Calibri,BoldItalic" style:font-size-asian="9pt" style:font-style-asian="italic" style:font-weight-asian="bold" style:font-name-complex="Calibri,BoldItalic" style:font-size-complex="9pt" style:font-style-complex="italic" style:font-weight-complex="bold"/>
    </style:style>
    <style:style style:name="T3" style:family="text">
      <style:text-properties fo:color="#ffffff" style:font-name="Arial" fo:font-size="9pt" fo:font-style="italic" fo:font-weight="normal" style:font-name-asian="Calibri,BoldItalic" style:font-size-asian="9pt" style:font-style-asian="italic" style:font-weight-asian="normal" style:font-name-complex="Calibri,BoldItalic" style:font-size-complex="9pt" style:font-style-complex="italic" style:font-weight-complex="normal"/>
    </style:style>
    <style:style style:name="T4" style:family="text">
      <style:text-properties fo:color="#000000" fo:font-size="12pt" fo:font-style="normal" style:text-underline-style="none" style:font-name-asian="ArialBlack" style:font-size-asian="12pt" style:font-style-asian="normal" style:font-name-complex="ArialBlack" style:font-size-complex="12pt" style:font-style-complex="normal"/>
    </style:style>
    <style:style style:name="T5" style:family="text">
      <style:text-properties fo:color="#000000" fo:font-size="12pt" fo:font-style="normal" style:text-underline-style="none" fo:font-weight="normal" style:font-name-asian="ArialBlack" style:font-size-asian="12pt" style:font-style-asian="normal" style:font-weight-asian="normal" style:font-name-complex="ArialBlack" style:font-size-complex="12pt" style:font-style-complex="normal" style:font-weight-complex="normal"/>
    </style:style>
    <style:style style:name="T6" style:family="text">
      <style:text-properties fo:color="#000000" fo:font-size="12pt" fo:font-style="normal" style:text-underline-style="solid" style:text-underline-width="auto" style:text-underline-color="font-color" style:font-name-asian="ArialBlack" style:font-size-asian="12pt" style:font-style-asian="normal" style:font-name-complex="ArialBlack" style:font-size-complex="12pt" style:font-style-complex="normal"/>
    </style:style>
    <style:style style:name="T7" style:family="text">
      <style:text-properties fo:color="#000000" fo:font-size="12pt" fo:font-style="italic" style:text-underline-style="solid" style:text-underline-width="auto" style:text-underline-color="font-color" style:font-name-asian="ArialBlack" style:font-size-asian="12pt" style:font-style-asian="italic" style:font-name-complex="ArialBlack" style:font-size-complex="12pt" style:font-style-complex="italic"/>
    </style:style>
    <style:style style:name="T8" style:family="text">
      <style:text-properties fo:color="#000000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9" style:family="text">
      <style:text-properties fo:color="#000000" style:font-name="Arial" fo:font-size="11pt" fo:font-style="normal" style:text-underline-style="none" fo:font-weight="normal" style:font-name-asian="ArialBlack" style:font-size-asian="11pt" style:font-style-asian="normal" style:font-weight-asian="normal" style:font-name-complex="ArialBlack" style:font-size-complex="11pt" style:font-style-complex="normal" style:font-weight-complex="normal"/>
    </style:style>
    <style:style style:name="T10" style:family="text">
      <style:text-properties fo:color="#000000" style:font-name="Arial" fo:font-size="11pt" fo:font-style="normal" style:text-underline-style="none" fo:font-weight="bold" style:font-name-asian="ArialBlack" style:font-size-asian="11pt" style:font-style-asian="normal" style:font-weight-asian="bold" style:font-name-complex="ArialBlack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Arial" fo:font-size="10pt" fo:font-style="normal" style:text-underline-style="none" fo:font-weight="normal" style:font-name-asian="ArialBlack" style:font-size-asian="10pt" style:font-style-asian="normal" style:font-weight-asian="normal" style:font-name-complex="ArialBlack" style:font-size-complex="10pt" style:font-style-complex="normal" style:font-weight-complex="normal"/>
    </style:style>
    <style:style style:name="T13" style:family="text">
      <style:text-properties fo:color="#000000" style:font-name="Arial" fo:font-size="10pt" fo:font-style="italic" style:text-underline-style="none" fo:font-weight="normal" style:font-name-asian="ArialBlack" style:font-size-asian="10pt" style:font-style-asian="italic" style:font-weight-asian="normal" style:font-name-complex="ArialBlack" style:font-size-complex="10pt" style:font-style-complex="italic" style:font-weight-complex="normal"/>
    </style:style>
    <style:style style:name="T14" style:family="text">
      <style:text-properties fo:color="#000000" style:font-name="Arial" fo:font-size="9pt" fo:font-style="normal" style:text-underline-style="none" fo:font-weight="normal" style:font-name-asian="ArialBlack" style:font-size-asian="9pt" style:font-style-asian="normal" style:font-weight-asian="normal" style:font-name-complex="ArialBlack" style:font-size-complex="9pt" style:font-style-complex="normal" style:font-weight-complex="normal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font-name-asian="ArialBlack" style:font-size-asian="12pt" style:font-weight-asian="bold" style:font-name-complex="ArialBlack" style:font-size-complex="12pt" style:font-weight-complex="bold"/>
    </style:style>
    <style:style style:name="T16" style:family="text">
      <style:text-properties fo:color="#000000" style:font-name="Arial" fo:font-size="12pt" fo:font-style="normal" style:text-underline-style="none" style:font-name-asian="ArialBlack" style:font-size-asian="12pt" style:font-style-asian="normal" style:font-name-complex="ArialBlack" style:font-size-complex="12pt" style:font-style-complex="normal"/>
    </style:style>
    <style:style style:name="T17" style:family="text">
      <style:text-properties fo:color="#000000" style:font-name="Arial" fo:font-size="12pt" fo:font-style="normal" style:text-underline-style="none" fo:font-weight="normal" style:font-name-asian="ArialBlack" style:font-size-asian="12pt" style:font-style-asian="normal" style:font-weight-asian="normal" style:font-name-complex="ArialBlack" style:font-size-complex="12pt" style:font-style-complex="normal" style:font-weight-complex="normal"/>
    </style:style>
    <style:style style:name="T18" style:family="text">
      <style:text-properties fo:color="#000000" fo:font-size="11pt" fo:font-style="normal" style:text-underline-style="none" fo:font-weight="normal" style:font-name-asian="ArialBlack" style:font-size-asian="11pt" style:font-style-asian="normal" style:font-weight-asian="normal" style:font-name-complex="ArialBlack" style:font-size-complex="11pt" style:font-style-complex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Calibri,BoldItalic" fo:font-size="9pt" fo:font-weight="bold" fo:background-color="transparent" style:font-size-asian="9pt" style:font-weight-asian="bold" style:font-size-complex="9pt" style:font-weight-complex="bold"/>
    </style:style>
    <style:style style:name="T21" style:family="text">
      <style:text-properties style:font-name="Calibri,Italic" fo:font-size="9pt" fo:background-color="transparent" style:font-name-asian="Calibri,Italic" style:font-size-asian="9pt" style:font-name-complex="Calibri,Italic" style:font-size-complex="9pt"/>
    </style:style>
    <style:style style:name="T22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/>
    </style:style>
    <style:style style:name="T23" style:family="text">
      <style:text-properties fo:font-variant="normal" fo:text-transform="none" fo:color="#000000" style:text-line-through-style="none" style:font-name="Arial1" fo:font-size="9pt" fo:font-style="normal" style:text-underline-style="none" style:text-blinking="false" style:font-size-asian="9pt" style:font-size-complex="9pt"/>
    </style:style>
    <style:style style:name="T24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style:font-name-asian="ArialBlack" style:font-size-asian="12pt" style:font-style-asian="normal" style:font-name-complex="ArialBlack" style:font-size-complex="12pt" style:font-style-complex="normal"/>
    </style:style>
    <style:style style:name="T25" style:family="text">
      <style:text-properties fo:font-variant="normal" fo:text-transform="none" fo:color="#0000ff" style:text-line-through-style="none" style:font-name="Arial1" fo:font-size="11pt" style:text-underline-style="none" style:text-blinking="false"/>
    </style:style>
    <style:style style:name="T26" style:family="text">
      <style:text-properties style:font-name="Arial"/>
    </style:style>
    <style:style style:name="T27" style:family="text">
      <style:text-properties style:font-name="Arial" style:text-underline-style="solid" style:text-underline-width="auto" style:text-underline-color="font-color"/>
    </style:style>
    <style:style style:name="T2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font-name="Arial" fo:font-style="normal" style:text-underline-style="none" style:font-style-asian="normal" style:font-style-complex="normal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color="#996633" fo:font-size="14pt" fo:font-style="normal" style:text-underline-style="none" style:font-name-asian="ArialBlack" style:font-size-asian="14pt" style:font-style-asian="normal" style:font-name-complex="ArialBlack" style:font-size-complex="14pt" style:font-style-complex="normal"/>
    </style:style>
    <style:style style:name="T35" style:family="text">
      <style:text-properties fo:color="#996633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Wingdings" style:font-name-asian="Wingdings" style:font-name-complex="Wingdings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ff0000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GE KUNDALINI YOGA</text:p>
      <text:p text:style-name="P2">Microcosme et macrocosme,<text:line-break/>Le mariage des éléments</text:p>
      <text:p text:style-name="P1"><text:s/>22 et 23 JUIN 2019</text:p>
      <text:p text:style-name="P4"/>
      <text:p text:style-name="P26"><text:span text:style-name="Strong_20_Emphasis"><text:span text:style-name="T4">Stage résidentiel ouvert à tous sans prérequis de pratique.<text:line-break/>Repas bio et végétarien</text:span></text:span></text:p>
      <text:p text:style-name="P26"><text:span text:style-name="Strong_20_Emphasis"><text:span text:style-name="T4"/></text:span></text:p>
      <text:p text:style-name="P23"><text:span text:style-name="Strong_20_Emphasis"><text:span text:style-name="T6">Deux formules possibles</text:span></text:span><text:span text:style-name="Strong_20_Emphasis"><text:span text:style-name="T4"> :</text:span></text:span></text:p>
      <text:p text:style-name="P26"><text:span text:style-name="Strong_20_Emphasis"><text:span text:style-name="T4"/></text:span></text:p>
      <text:p text:style-name="P30"><text:span text:style-name="Strong_20_Emphasis"><text:span text:style-name="T34">Participer au stage de 2 jours (22 et 23 juin)</text:span></text:span></text:p>
      <text:p text:style-name="P26"><text:span text:style-name="Emphasis"><text:span text:style-name="T4">Accueil à 9h00 le samedi. Démarrage du stage à 10h00. <text:line-break/>Fin du stage le dimanche à 18h00.</text:span></text:span></text:p>
      <text:p text:style-name="P29"><text:span text:style-name="Emphasis"><text:span text:style-name="T15">Coût du weekend</text:span></text:span><text:span text:style-name="Strong_20_Emphasis"><text:span text:style-name="T16"> : </text:span></text:span><text:span text:style-name="Strong_20_Emphasis"><text:span text:style-name="T17">240 € tout compris<text:line-break/>(avec nuitée + repas et petits déjeuners)</text:span></text:span><text:span text:style-name="Strong_20_Emphasis"><text:span text:style-name="T24"><text:line-break/><text:line-break/></text:span></text:span><text:span text:style-name="T26">Possibilité d’arriver le vendredi soir <text:line-break/></text:span><text:span text:style-name="T32">(prévoir votre repas et votre petit déjeuner du lendemain, nuitée à régler en plus : 15€)</text:span></text:p>
      <text:p text:style-name="P27"/>
      <text:p text:style-name="P26"><text:span text:style-name="Strong_20_Emphasis"><text:span text:style-name="T34">Participer à la journée Hutte de sudation (22 juin)</text:span></text:span></text:p>
      <text:p text:style-name="P26"><text:span text:style-name="Emphasis"><text:span text:style-name="T4">Accueil à 9h00 le samedi. Démarrage du stage à 10h00. <text:line-break/>Fin de la journée vers minuit.</text:span></text:span></text:p>
      <text:p text:style-name="P26"><text:span text:style-name="Emphasis"><text:span text:style-name="T7">Coût journée seule</text:span></text:span><text:span text:style-name="Emphasis"><text:span text:style-name="T4"> : <text:line-break/></text:span></text:span><text:span text:style-name="Emphasis"><text:span text:style-name="T5">- 90€ </text:span></text:span><text:span text:style-name="Emphasis"><text:span text:style-name="T18">(repas du midi et du soir, sans nuitée)</text:span></text:span><text:span text:style-name="Emphasis"><text:span text:style-name="T5"><text:line-break/>- 120€ </text:span></text:span><text:span text:style-name="Emphasis"><text:span text:style-name="T18">(repas du midi et du soir avec nuitée du samedi + sadhana du dimanche et petit déjeuner)</text:span></text:span></text:p>
      <text:p text:style-name="P27">Possibilité d’arriver le vendredi soir <text:line-break/>(prévoir votre repas et votre petit déjeuner du lendemain, nuitée à régler en plus : 15€)</text:p>
      <text:p text:style-name="P25"/>
      <text:p text:style-name="Text_20_body"><text:span text:style-name="Emphasis"><text:span text:style-name="T28">Prévoir </text:span></text:span><text:span text:style-name="Emphasis"><text:span text:style-name="T27">:</text:span></text:span><text:span text:style-name="T26"> </text:span><text:span text:style-name="T22"><text:line-break/></text:span><text:span text:style-name="T23">- tenue souple et confortable, tout terrain</text:span><text:span text:style-name="T31"><text:line-break/></text:span><text:span text:style-name="T23">- tenue pour la hutte (paréo, maillot de bain coton ou robe légère pour les femmes/ short de bain pour les hommes)<text:line-break/>- tenue blanche et matériel pour la pratique (tapis et coussin)<text:line-break/>- serviette de bain pour la hutte</text:span><text:span text:style-name="T31"><text:line-break/></text:span><text:span text:style-name="T23">- lampe de poche</text:span><text:span text:style-name="T31"><text:line-break/></text:span><text:span text:style-name="T23">- chaussons pour l'intérieur et chaussures de marche<text:line-break/>- draps et taie d'oreiller</text:span><text:span text:style-name="T31"> </text:span></text:p>
      <text:p text:style-name="P28"/>
      <text:p text:style-name="Text_20_body"><text:span text:style-name="Emphasis"><text:span text:style-name="T28">Lieu</text:span></text:span><text:span text:style-name="Emphasis"><text:span text:style-name="T29"> </text:span></text:span><text:span text:style-name="Emphasis"><text:span text:style-name="T30">:</text:span></text:span><text:span text:style-name="Emphasis"><text:span text:style-name="T27"><text:line-break/></text:span></text:span><text:span text:style-name="Emphasis"><text:span text:style-name="T22">Domaine de Lesclapayrac<text:line-break/>82110 Cazes Mondenard <text:s/></text:span></text:span><text:a xlink:type="simple" xlink:href="http://www.lesclapayrac.fr/"><text:span text:style-name="Emphasis"><text:span text:style-name="T25">http://www.lesclapayrac.fr/</text:span></text:span></text:a></text:p>
      <text:p text:style-name="Text_20_body"><text:span text:style-name="Emphasis"><text:span text:style-name="T22"/></text:span></text:p>
      <text:p text:style-name="Text_20_body"><text:span text:style-name="Strong_20_Emphasis"><text:span text:style-name="T41">Clôture des inscriptions le 11 juin 2019</text:span></text:span></text:p>
      <text:p text:style-name="P25"><text:span text:style-name="Emphasis"><text:span text:style-name="T35">Inscription prise en compte à réception du bulletin à imprimer et retourner avec un chèque d’arrhes (encaissés lors du stage, non remboursés en cas de désistement) d’un montant de :</text:span></text:span></text:p>
      <text:p text:style-name="Text_20_body"><text:span text:style-name="Emphasis"><text:span text:style-name="T11">- 90 </text:span></text:span><text:span text:style-name="Emphasis"><text:span text:style-name="T9">€</text:span></text:span><text:span text:style-name="Emphasis"><text:span text:style-name="T11"> si vous participez aux 2 jours<text:line-break/>- 50 </text:span></text:span><text:span text:style-name="Emphasis"><text:span text:style-name="T9">€</text:span></text:span><text:span text:style-name="Emphasis"><text:span text:style-name="T11"> si vous particpez à la seule journée du 22 juin</text:span></text:span></text:p>
      <text:p text:style-name="P25"><draw:frame draw:style-name="fr1" draw:name="images1" text:anchor-type="paragraph" svg:x="0.097cm" svg:y="-0.016cm" svg:width="6.306cm" svg:height="3.755cm" draw:z-index="0"><draw:image xlink:href="Pictures/200000070000307A000032073FC60C94.svm" xlink:type="simple" xlink:show="embed" xlink:actuate="onLoad"/></draw:frame><text:soft-page-break/><text:span text:style-name="Emphasis"><text:span text:style-name="T33"/></text:span></text:p>
      <text:p text:style-name="P20"><text:span text:style-name="T3">MryinGay</text:span><text:span text:style-name="T2">esseur d Kudalini Yogas les mris à 19h30</text:span><text:span text:style-name="T1">érente à la fédération française de Tantr</text:span></text:p>
      <text:p text:style-name="P11">BULLETIN D'INSCRIPTION </text:p>
      <text:p text:style-name="P11"/>
      <text:p text:style-name="P11">POUR LE STAGE KUNDALINI YOGA <text:line-break/>"Microcosme et macrocosme</text:p>
      <text:p text:style-name="P11">Le mariage des éléments"</text:p>
      <text:p text:style-name="P11"/>
      <text:p text:style-name="P11">22 ET 23 JUIN 2019</text:p>
      <text:p text:style-name="P5"/>
      <text:p text:style-name="P12">A ENVOYER avec chèque d'arrhes à :</text:p>
      <text:p text:style-name="P10"/>
      <text:p text:style-name="P7">Association Un Monde en Soi</text:p>
      <text:p text:style-name="P7">5 impasse de la Closerie</text:p>
      <text:p text:style-name="P7">82700 Montech </text:p>
      <text:p text:style-name="P8"/>
      <text:p text:style-name="P6">INSCRIPTIONS AVANT LE 11 JUIN 2019</text:p>
      <text:p text:style-name="P9"/>
      <text:p text:style-name="P3"/>
      <text:p text:style-name="P3"><text:tab/><text:span text:style-name="T36">nom</text:span> : --------------------------------------------------------------------------------<text:tab/><text:tab/><text:tab/><text:tab/><text:tab/><text:tab/><text:tab/><text:tab/><text:tab/><text:tab/></text:p>
      <text:p text:style-name="P3"><text:tab/><text:span text:style-name="T36">prénom</text:span> : ---------------------------------------------------------------------------</text:p>
      <text:p text:style-name="P3"><text:tab/><text:tab/><text:tab/><text:tab/></text:p>
      <text:p text:style-name="P3"><text:tab/><text:span text:style-name="T36">mail</text:span> : <text:s/>--------------------------------------------------------------------------------<text:line-break/><text:tab/><text:tab/><text:tab/><text:tab/><text:tab/></text:p>
      <text:p text:style-name="P3"><text:tab/><text:span text:style-name="T36">tél</text:span> : <text:s/>-----------------------------------------------------------------------------------</text:p>
      <text:p text:style-name="P3"/>
      <text:p text:style-name="P3"/>
      <text:p text:style-name="P3"><text:span text:style-name="T37">Inscription pour</text:span> :<text:line-break/><text:tab/><text:tab/><text:span text:style-name="T38"> </text:span><text:span text:style-name="T36">stage 2 jours </text:span>(22 et 23 juin)<text:span text:style-name="T36"> = chèque d'arrhes de 90 €</text:span><text:line-break/><text:tab/><text:tab/><text:span text:style-name="T38"> </text:span><text:span text:style-name="T36">la journée hutte de sudation </text:span>(22 juin) <text:span text:style-name="T36">=</text:span> <text:span text:style-name="T36">chèque d'arrhes de 50€</text:span> </text:p>
      <text:p text:style-name="P3"/>
      <text:p text:style-name="P3"/>
      <text:p text:style-name="P20"><text:span text:style-name="T8"><text:tab/><text:tab/> </text:span><text:span text:style-name="T10">Vous arrivez la veille du stage 2 jours</text:span><text:span text:style-name="T9"> </text:span><text:span text:style-name="T12">(vendredi 21 juin à partir de 18h)</text:span><text:span text:style-name="T9"> </text:span></text:p>
      <text:p text:style-name="P20"><text:span text:style-name="T9"><text:tab/><text:tab/></text:span><text:span text:style-name="T10">et réservez un couchage</text:span><text:span text:style-name="T9"> <text:line-break/><text:tab/><text:tab/></text:span><text:span text:style-name="T13">(prévoir votre repas et votre petit déjeuner du lendemain, nuitée à régler en plus :15 </text:span><text:span text:style-name="T14">€</text:span><text:span text:style-name="T13">)</text:span></text:p>
      <text:p text:style-name="P3"/>
      <text:p text:style-name="P3"><text:tab/><text:tab/><text:span text:style-name="T38"> </text:span><text:span text:style-name="T36">Vous restez la nuit du 22 juin</text:span><text:span text:style-name="T39"> </text:span><text:span text:style-name="T19">(pour les participants à la </text:span><text:span text:style-name="T40">hutte de sudation)</text:span><text:span text:style-name="T36"><text:line-break/><text:tab/> <text:tab/>et réservez un couchage</text:span> <text:span text:style-name="T19">(tarif avec la nuitée, la sadhana et le petit déjeune du dimanche = 120 € )</text:span></text:p>
      <text:p text:style-name="P3"/>
      <text:p text:style-name="P13"/>
      <text:list xml:id="list8136557133283067466" text:style-name="L1">
        <text:list-header>
          <text:p text:style-name="P31"/>
        </text:list-header>
      </text:list>
      <text:p text:style-name="P16">Les personnes ayant un problème de santé doivent nous en informer lors de l'inscription.</text:p>
      <text:p text:style-name="P14"/>
      <text:p text:style-name="P14"/>
      <text:p text:style-name="P14"/>
      <text:p text:style-name="P14"/>
      <text:p text:style-name="P15">Association Un Monde en Soi</text:p>
      <text:p text:style-name="P19">Membre de l'Antenne Tarn et Garonne de l'Ecole du Tantra</text:p>
      <text:p text:style-name="P18">07.81.10.86.99</text:p>
      <text:p text:style-name="P24"><text:a xlink:type="simple" xlink:href="mailto:info@kundayoga.fr">info@kundayoga.fr</text:a></text:p>
      <text:p text:style-name="P17">site : <text:a xlink:type="simple" xlink:href="http://www.kundayoga.fr/">www.kundayoga.fr</text:a></text:p>
      <text:p text:style-name="P22"><text:span text:style-name="T20">dalini Yogas les mardis à 19h30</text:span><text:span text:style-name="T21">éree à la fdération fr</text:span></text:p>
      <text:p text:style-name="P20"><text:span text:style-name="T3">Maryline Gay</text:span><text:span text:style-name="T2">esseur de Kundalini Yogas les mardis à 19h30</text:span><text:span text:style-name="T1">érente à la fédération frança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-BoldMT" svg:font-family="Arial-BoldMT"/>
    <style:font-face style:name="Arial1" svg:font-family="Arial, sans-serif"/>
    <style:font-face style:name="ArialBlack" svg:font-family="ArialBlack"/>
    <style:font-face style:name="BernardMTCondensed" svg:font-family="BernardMTCondensed"/>
    <style:font-face style:name="OpenSymbol" svg:font-family="OpenSymbol"/>
    <style:font-face style:name="Tahoma1" svg:font-family="Tahoma"/>
    <style:font-face style:name="Algerian" svg:font-family="Algerian" style:font-family-generic="decorative"/>
    <style:font-face style:name="Calibri,BoldItalic" svg:font-family="'Calibri,BoldItalic'" style:font-family-generic="script"/>
    <style:font-face style:name="Calibri,Italic" svg:font-family="'Calibri,Italic'" style:font-family-generic="script"/>
    <style:font-face style:name="Cambria,Italic" svg:font-family="'Cambria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499cm" fo:margin-right="1.499cm" fo:border="0.08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3M58S</meta:editing-duration>
    <meta:editing-cycles>100</meta:editing-cycles>
    <meta:generator>OpenOffice/4.0.0$Win32 OpenOffice.org_project/400m3$Build-9702</meta:generator>
    <dc:date>2019-05-26T18:20:51.95</dc:date>
    <meta:document-statistic meta:table-count="0" meta:image-count="1" meta:object-count="0" meta:page-count="2" meta:paragraph-count="44" meta:word-count="537" meta:character-count="3334"/>
    <meta:user-defined meta:name="Info 1"/>
    <meta:user-defined meta:name="Info 2"/>
    <meta:user-defined meta:name="Info 3"/>
    <meta:user-defined meta:name="Info 4"/>
  </office:meta>
</office:document-meta>
</file>